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1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sklářských zařízení pro lisovací linky (kód: 28-0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rojník sklářských zařízení pro lisovací link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sklářských zařízení pro lisovací linky,  20.04.2024 18:18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rojník sklářských zařízení (kód: 28-99-H/1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sklářských zařízení pro lisovací linky,  20.04.2024 18:18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8:18:26</meta:creation-date>
    <dc:date>2024-04-20T18:18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