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sklářských zařízení pro lisovací linky (kód: 28-0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ník sklářských zařízení pro lisovací lin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utomatických a poloautomatických strojů lisovací lin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, údržba zařízení, strojů a pomůcek pro výrobu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Kontrola a dodržování technologických postupů ve sklář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/strojnice sklářských zařízení pro lisovací linky,  19.04.2024 3:32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/strojnice sklářských zařízení pro lisovací linky,  19.04.2024 3:32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32:34</meta:creation-date>
    <dc:date>2024-04-19T03:32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