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 sklářských zařízení pro lisofoukací linky (kód: 28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sklářských zařízení pro lisofoukací lin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a poloautomatických strojů lisofoukací lin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údržba zařízení, strojů a pomůcek pro výro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a dodržování technologických postupů ve sklář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 sklářských zařízení pro lisofoukací linky,  21.09.2024 7:04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8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 sklářských zařízení pro lisofoukací linky,  21.09.2024 7:04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7:04:18</meta:creation-date>
    <dc:date>2024-09-21T07:04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