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 sklářských zařízení pro lisofoukací linky (kód: 28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lisofoukac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 sklářských zařízení pro lisofoukací linky,  20.04.2024 4:33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 sklářských zařízení pro lisofoukací linky,  20.04.2024 4:33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3:46</meta:creation-date>
    <dc:date>2024-04-20T04:3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