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 sklářských zařízení pro lisofoukací linky (kód: 28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lisofoukací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lisofoukac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pro výro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 sklářských zařízení pro lisofoukací linky,  27.04.2024 3:53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 sklářských zařízení pro lisofoukací linky,  27.04.2024 3:53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53:37</meta:creation-date>
    <dc:date>2024-04-27T03:5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