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8in"/>
    </style:style>
    <style:style style:name="Table1.15" style:family="table-row">
      <style:table-row-properties style:row-height="1.1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rojník/strojnice sklářských zařízení pro lisofoukací linky (kód: 28-04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rojník sklářských zařízení pro lisofoukací lin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a v technických a výtvarných podkladech pro výrobu a zpracování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automatických a poloautomatických strojů lisofoukací lin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řizování, údržba zařízení, strojů a pomůcek pro výrobu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Kontrola a dodržování technologických postupů ve sklářstv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rojník/strojnice sklářských zařízení pro lisofoukací linky,  25.04.2024 22:46:5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rojník/strojnice sklářských zařízení pro lisofoukací linky,  25.04.2024 22:46:5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2:46:54</meta:creation-date>
    <dc:date>2024-04-25T22:46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