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výrobu tyčí a trubic (kód: 28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sklářských zařízení pro výrobu tyčí a trubic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výrobu tyčí a trubic,  24.04.2024 10:59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k sklářských zařízení (kód: 28-99-H/1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výrobu tyčí a trubic,  24.04.2024 10:59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59:12</meta:creation-date>
    <dc:date>2024-04-24T10:59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