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1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sklářských zařízení pro foukací linky (kód: 28-04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rojník sklářských zařízení pro foukací link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sklářských zařízení pro foukací linky,  19.04.2024 18:34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Strojník sklářských zařízení (kód: 28-99-H/1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trojník/strojnice sklářských zařízení pro foukací linky,  19.04.2024 18:34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34:46</meta:creation-date>
    <dc:date>2024-04-19T18:34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