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foukací linky (kód: 28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fouk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fouk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foukací linky,  26.04.2024 1:37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foukací linky,  26.04.2024 1:37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7:59</meta:creation-date>
    <dc:date>2024-04-26T01:3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