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/ slévárenská technička technoložka (kód: 21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5.04.2024 15:08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5.04.2024 15:08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8:12</meta:creation-date>
    <dc:date>2024-04-25T15:0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