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lévárenský technik technolog / slévárenská technička technoložka (kód: 21-03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technolog / slévárenská technička technoložka,  27.04.2024 2:08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technolog / slévárenská technička technoložka,  27.04.2024 2:08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08:27</meta:creation-date>
    <dc:date>2024-04-27T02:08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