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slévárenského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lévárenské výroby a vazeb výrobní činnosti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kvality odli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vových materiálech a slitinách pro výrobu odlitků a v jejich zkou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ití systémů a standardů jakosti ve slé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ekonomice slévárenské výroby a v technických dodacích podmín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13:4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13:4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0:44</meta:creation-date>
    <dc:date>2024-04-26T13:4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