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lévárenský technik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etodice zpracování technologického postupu výroby model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při výrobě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výroby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kontroly ekonomické výroby modelov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,  26.04.2024 1:3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,  26.04.2024 1:35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5:04</meta:creation-date>
    <dc:date>2024-04-26T01:3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