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lévárenský technik modelář / slévárenská technička modelářka (kód: 21-03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olog výroby a zpracování kovů a jejich slit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metodice zpracování technologického postupu výroby modelové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dodržování technologických postupů a bezpečnostních předpisů při výrobě modelov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echnická příprava výroby modelov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e slévárenské technologi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systémech a standardech jak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ádění kontroly ekonomické výroby modelových zaříz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lévárenský technik modelář / slévárenská technička modelářka,  19.04.2024 15:19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lévárenský technik modelář / slévárenská technička modelářka,  19.04.2024 15:19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5:19:01</meta:creation-date>
    <dc:date>2024-04-19T15:19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