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istr (kód: 2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lévárens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erativní řešení organizačních a provozních problémů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spouštění a odstavení provozu technických a technologických zařízení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systémů a standardů kvality ve slé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7" table:number-columns-spanned="5" office:value-type="string">
            <text:p text:style-name="par5">Kontrola a zabezpečování dodržování pracovní a technologické kázně, bezpečnostních předpisů a požární ochrany a plnění úkolů ve stanovených technických a ekonomických parametrech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tivov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evidence přítomnosti zaměstnanců na pracovištích, kontrola a evidence majetku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izování preventivních prohlídek a oprav strojů a zařízení ve svěřeném úsek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ní podkladů pro odměňování pracovníků svěřeného úseku slévárenské výroby,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,  20.04.2024 6:5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istr,  20.04.2024 6:5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3:03</meta:creation-date>
    <dc:date>2024-04-20T06:5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