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istr / slévárenská technička mistrová (kód: 21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mistr hutnictví, kovárenství a sléváren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istr / slévárenská technička mistrová,  25.04.2024 8:54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ká metalurgie (kód: 21-44-M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lévárenský technik (kód: 21-99-M/1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istr / slévárenská technička mistrová,  25.04.2024 8:54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54:32</meta:creation-date>
    <dc:date>2024-04-25T08:54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