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55in"/>
    </style:style>
    <style:style style:name="Table1.14" style:family="table-row">
      <style:table-row-properties style:row-height="0.39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2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lévárenský technik mistr / slévárenská technička mistrová (kód: 21-03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mistr hutnictví, kovárenství a sléváren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perativní řešení organizačních a provozních problémů ve svěřeném úseku slévárenské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spouštění a odstavení provozu technických a technologických zařízení slévárenské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technické a provozní dokumentace svěřeného úseku slévárenské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oužívání systémů a standardů kvality ve slévárenském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Kontrola a zabezpečování dodržování pracovní a technologické kázně, bezpečnostních předpisů a požární ochrany a plnění úkolů ve stanovených technických a ekonomických parametrech ve svěřeném úseku slévárenské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otivování zaměstnanc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Kontrola a evidence přítomnosti zaměstnanců na pracovištích, kontrola a evidence majetku ve svěřeném úseku slévárenské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řizování preventivních prohlídek a oprav strojů a zařízení ve svěřeném úseku slévárenské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Zpracování podkladů pro odměňování pracovníků svěřeného úseku slévárenské výroby, provádění úkonů jejich prvotní personální agend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lévárenský technik mistr / slévárenská technička mistrová,  27.04.2024 3:35:1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lévárenský technik mistr / slévárenská technička mistrová,  27.04.2024 3:35:1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3:35:17</meta:creation-date>
    <dc:date>2024-04-27T03:35:1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