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vedoucí / kožařská technička vedoucí výrobního provozu (kód: 32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vedoucí / kožařská technička vedoucí výrobního provozu,  20.04.2024 3:57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vedoucí / kožařská technička vedoucí výrobního provozu,  20.04.2024 3:57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57:02</meta:creation-date>
    <dc:date>2024-04-20T03:57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