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vedoucí / kožařská technička vedoucí výrobního provozu (kód: 32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a technologické dokumentace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dodržování zásad BOZP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technického dozoru na pracovištích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příčin snížené kvality kožedělných výrobků a navrhování opatření k dosažení žádouc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ování optimálního využívání výrobních a pracovních kapacit na pracovištích kožeděln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vedoucí / kožařská technička vedoucí výrobního provozu,  27.04.2024 6:4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vedoucí / kožařská technička vedoucí výrobního provozu,  27.04.2024 6:4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42:22</meta:creation-date>
    <dc:date>2024-04-27T06:4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