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drahých kamenů (kód: 82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ytec drahých kamen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a způsobu zpracování rytin na drahých kamen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pracování výtvarného návrhu na vybroušení drahých kam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ošetřování a údržba nástrojů a pomůcek pro ryt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ytí drahých kamen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tec/rytkyně drahých kamenů,  24.04.2024 17:41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ytec/rytkyně drahých kamenů,  24.04.2024 17:41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41:30</meta:creation-date>
    <dc:date>2024-04-24T17:4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