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drahých kamenů (kód: 82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drahých kame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a způsobu zpracování výbrusů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návrhu na vybroušení drahých ka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ošetřování a údržba nástrojů a pomůcek pro brouše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Broušení a leštění drahých kamen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/brusička drahých kamenů,  17.04.2024 18:42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/brusička drahých kamenů,  17.04.2024 18:42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42:19</meta:creation-date>
    <dc:date>2024-04-17T18:4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