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27in"/>
    </style:style>
    <style:style style:name="Table1.23" style:family="table-row">
      <style:table-row-properties style:row-height="0.11in"/>
    </style:style>
    <style:style style:name="Table1.24" style:family="table-row">
      <style:table-row-properties style:row-height="1.3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 a opravář / výrobkyně a opravářka čalounění dveří (kód: 33-03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Čalouník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 a opravář / výrobkyně a opravářka čalounění dveří,  26.04.2024 21:27:3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3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Čalouník (kód: 33-59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polotovarů pro matracové potahy (kód: 33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matracových potahů (kód: 33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matrací z matracových prefabrikátů (kód: 33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jedno- nebo třídílných matrací z přírodních materiálů (kód: 33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 a opravář / výrobkyně a opravářka čalounění dveří,  26.04.2024 21:27:3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3</text:p>
          </table:table-cell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Čalouník (kód: 33-99-H/1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polotovarů pro matracové potahy (kód: 33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matracových potahů (kód: 33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matrací z matracových prefabrikátů (kód: 33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jedno- nebo třídílných matrací z přírodních materiálů (kód: 33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 a opravář / výrobkyně a opravářka čalounění dveří,  26.04.2024 21:27:3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3 z 3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1:27:38</meta:creation-date>
    <dc:date>2024-04-26T21:27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