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vozní zámečník/zámečnice (kód: 23-07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zámečník/zámečnice,  26.04.2024 2:45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 Mělní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Učilišti 2566, 27601 Měl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Hořovice, Palackého náměstí 10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lackého náměstí 100/17, 26801 Ho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zámečník/zámečnice,  26.04.2024 2:45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45:16</meta:creation-date>
    <dc:date>2024-04-26T02:45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