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obrábění a tvarování kovových součástí, montáž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díl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ručně, pomocí ohřevu a pod li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jednoduchých částí strojů a jejich příslušenství, demontáž, montáž a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/zámečnice,  19.04.2024 12:0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/zámečnice,  19.04.2024 12:0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4:37</meta:creation-date>
    <dc:date>2024-04-19T12:0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