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esignér/designérka koupelen (kód: 28-04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teriérový design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signér/designérka koupelen,  23.04.2024 19:23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 Čermá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Ovčinách 2/440, 17000 Praha 7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arch. Kovaří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 1204/24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signér/designérka koupelen,  23.04.2024 19:23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23:51</meta:creation-date>
    <dc:date>2024-04-23T19:23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