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signér/designérka koupelen (kód: 28-04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teriérový design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provozních a funkčních potřeb uživatelů interiéru koupelny, wellness a sociálního zařízení a dalších prostor vybavených keramickými, skleněnými a kamennými obkl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5">
          <table:table-cell table:style-name="cell8" table:number-columns-spanned="5" office:value-type="string">
            <text:p text:style-name="par5">Vypracování dispozičního a barevného řešení a grafické vizualizace návrhu realizace nebo rekonstrukce koupelny, wellness a sociálního zařízení a dalších prostor vybavených keramickými, skleněnými a kamennými ob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pro realizaci nebo rekonstrukci koupelny, wellness, sociálního zařízení a dalších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blematice návrhů interiérů a dalších prosto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e stavebních konstrukcích z hlediska potřeb designe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radenství při výběru obkladových materiálů a zařizovacích předmětů do koupelny, wellness a sociálního zařízení a dalších prostor vybavených keramickými, skleněnými a kamennými ob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munikace se zákazníkem a péče o zákazník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esignér/designérka koupelen,  25.04.2024 1:02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esignér/designérka koupelen,  25.04.2024 1:02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02:43</meta:creation-date>
    <dc:date>2024-04-25T01:02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