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pracovatel/zpracovatelka ryb (kód: 41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pracovatel ry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pracovatel/zpracovatelka ryb,  24.04.2024 12:00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rybářská a vodohospodářská Jakuba Krčína, Třeboň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áboritská 941, 37901 Třebo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pracovatel/zpracovatelka ryb,  24.04.2024 12:00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00:38</meta:creation-date>
    <dc:date>2024-04-24T12:00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