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pracovatel/zpracovatelka ryb (kód: 41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pracovatel ry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ryb až po hotové rybí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xpedice produktů zpracovny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zoohygienických opatření ve zpracovně ry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pracovatel/zpracovatelka ryb,  20.04.2024 8:18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pracovatel/zpracovatelka ryb,  20.04.2024 8:18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18:47</meta:creation-date>
    <dc:date>2024-04-20T08:1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