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koster pro čalouněný nábytek (kód: 33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ýroby koster pro čalouněný nábyte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koster pro čalouněný nábytek,  20.04.2024 7:09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koster pro čalouněný nábytek,  20.04.2024 7:09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výroby koster pro čalouněný nábytek,  20.04.2024 7:09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09:33</meta:creation-date>
    <dc:date>2024-04-20T07:09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