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koster pro čalouněný nábytek (kód: 33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koster pro čalouněný náby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odkladech pro zhotovování koster pro čalouněný náby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materiálů, polotovarů a dílců pro výrobu kostry pro čalouněný náby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standardních dílců pro výrobu atypické kostry pro čalouněný náby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kostry pro čalouněný náby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funkčních mechanismů do kostry pro čalouněný náby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kostry pro čalouněný nábytek a její předání na další pracovi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z truhlářs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koster pro čalouněný nábytek,  26.04.2024 19:03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koster pro čalouněný nábytek,  26.04.2024 19:03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03:28</meta:creation-date>
    <dc:date>2024-04-26T19:03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