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dřevařských strojů a zařízení (kód: 33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dřevařských strojů a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dřevařských strojů a zařízení,  19.04.2024 9:17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bsluha dřevařských strojů a zařízení (kód: 33-99-H/0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dřevařských strojů a zařízení (kód: 33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dřevařských strojů a zařízení,  19.04.2024 9:17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17:12</meta:creation-date>
    <dc:date>2024-04-19T09:17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