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dřevařských strojů a zařízení (kód: 33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dřevařských strojů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dřevařských strojů a zařízení,  23.04.2024 10:32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dřevařských strojů a zařízení,  23.04.2024 10:32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32:56</meta:creation-date>
    <dc:date>2024-04-23T10:3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