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dřevařských strojů a zařízení (kód: 33-03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dřevařských strojů a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Určování pracovních postupů a metod při obsluze dřevařských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a kontrola materiálů, polotovarů při obsluze dřevařských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, základní údržba a nastavení dřevoobráběcích strojů, ručních strojů a strojn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sušáren řeziva a přířezů ve výrobě dřevařských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ů na zpracování dřevního odpa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hotového polotovaru či výrobku v dřeva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Zpracování průvodní dokumentace v dřevařs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dřevařských strojů a zařízení,  19.04.2024 7:46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dřevařských strojů a zařízení,  19.04.2024 7:46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7:46:34</meta:creation-date>
    <dc:date>2024-04-19T07:46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