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nábytkových sestav (kód: 33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ážník nábytkových sestav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ážník/montážnice nábytkových sestav,  24.04.2024 4:47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ážník nábytku do interiérů a exteriérů (kód: 33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ážník/montážnice nábytkových sestav (kód: 33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ážník/montážnice nábytku (kód: 3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ážník/montážnice nábytkových sestav,  24.04.2024 4:47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47:00</meta:creation-date>
    <dc:date>2024-04-24T04:47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