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nábytkových sestav (kód: 33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k nábytkových sesta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nábytkem a ostatními doplňkovými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a dřevěných, plastových a dalších materiálů vrtáním otvorů a začištění elektrickými a ručními nástroji a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rové vrtání a montáž kotev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sestavování dalších prvků interiérov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em v nábytk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znamenávání technických údajů a výsledků práce při montáži nábyt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nábytkových sestav,  26.04.2024 9:58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nábytkových sestav,  26.04.2024 9:58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58:23</meta:creation-date>
    <dc:date>2024-04-26T09:58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