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6.04.2024 22:53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skeletových dřevostaveb (kód:33-046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skeletových dřevostaveb,  26.04.2024 22:53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3:06</meta:creation-date>
    <dc:date>2024-04-26T22:5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