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7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0.4in"/>
    </style:style>
    <style:style style:name="Table1.15" style:family="table-row">
      <style:table-row-properties style:row-height="1.76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2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ýrobce/výrobkyně skeletových dřevostaveb (kód: 33-04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e stavebních a prováděcích výkresech a technické dokumentaci tesařských konstruk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Volba a příprava vhodných materiálů, rýsování, rozměřování a rozkreslování konstrukčních prvků skeletových dřevostaveb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Ruční a strojní opracování dřevěných materiálů, zhotovení dřevěných prvků konstruk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bsluha, základní údržba a nastavení dřevoobráběcích strojů, ručních strojů a strojních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Spojování jednotlivých konstrukčních prvků skeletových dřevostaveb dřevěnými a kovovými spojovacími prostřed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Výroba jednotlivých částí skeletových dřevostaveb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yřezávání stavebních otvorů a otvorů pro technické instal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sazování izolačních materiálů, parozábran a difuzních fóli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sazování stavebních otvorů okny a dveřm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ovrchová úprava skeletových prvků mořením, nanášením pigmentových a transparentních nátěrových hmot strojně nebo ručn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mpletace dílců a podsestav do vyšších funkčních celků skeletových dřevostaveb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ntrola, balení a expedice jednotlivých materiálů a stavebních prvků dřevostaveb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aznamenávání technických údajů a výsledků práce při výrobě dřevostaveb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Nakládání s odpadem z výroby a montáže při výrobě dřevostaveb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5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Výrobce/výrobkyně skeletových dřevostaveb,  26.04.2024 8:28:1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Výrobce/výrobkyně skeletových dřevostaveb,  26.04.2024 8:28:1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8:28:17</meta:creation-date>
    <dc:date>2024-04-26T08:28:1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