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rámových dřevostaveb (kód: 33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rámových dřevostaveb,  25.04.2024 3:05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rámových dřevostaveb,  25.04.2024 3:05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05:02</meta:creation-date>
    <dc:date>2024-04-25T03:05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