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rám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rámových dřevostaveb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rámových dřevostaveb ve formě maloplošných a velkoplošných pan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mpregnace stavebních prvků rámových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tace dílců a podsestav do vyšších funkčních celků rámových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5.04.2024 23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5.04.2024 23:3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5:32</meta:creation-date>
    <dc:date>2024-04-25T23:3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