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oučástek strunných hudebních nástrojů (kód: 33-0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součástek strunných hudebních ná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oučástek strunných hudebních nástrojů,  19.04.2024 22:45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ýroba hudebních nástrojů (kód: 33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a opravář strunných hudebních nástrojů  (kód: 33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oučástek strunných hudebních nástrojů,  19.04.2024 22:45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45:24</meta:creation-date>
    <dc:date>2024-04-19T22:45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