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součástek strunných hudebních nástrojů (kód: 33-04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součástek strunný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/výrobkyně součástek strunných hudebních nástrojů,  20.04.2024 3:20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/výrobkyně součástek strunných hudebních nástrojů,  20.04.2024 3:20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20:38</meta:creation-date>
    <dc:date>2024-04-20T03:20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