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oučástek strunných hudebních nástrojů (kód: 33-0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oučástek strunný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výrobu součástek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arování součástek a jejich součástí pro strunné hudební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součástek strunný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oučástek strunných hudebních nástrojů,  26.04.2024 21:2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/výrobkyně součástek strunných hudebních nástrojů,  26.04.2024 21:22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2:53</meta:creation-date>
    <dc:date>2024-04-26T21:2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