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08in"/>
    </style:style>
    <style:style style:name="Table1.17" style:family="table-row">
      <style:table-row-properties style:row-height="1.0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ruktor/instruktorka kondiční chůze (kód: 74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Instruktor kondiční chůz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kondiční chůze,  19.04.2024 4:16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artošík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ubova Huť 11, 38501 Vi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epák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šov nad Nežárkou 154, 37841 Jarošov nad Nežár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Mir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rechtova 0/10, 638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ejska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íkova 2100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Instruktor/instruktorka kondiční chůze,  19.04.2024 4:16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16:21</meta:creation-date>
    <dc:date>2024-04-19T04:16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