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terarijních zvířat (kód: 4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ovatel terarijních zvíř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terarijních zvířat,  25.04.2024 23:15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ovatel cizokrajných zvířat (kód: 41-4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Chovatel cizokrajných zvířat (kód: 41-99-M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exotických ptáků (kód: 41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/chovatelka savců pro zájmové chovy (kód: 41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Chovatel/chovatelka terarijních zvířat (kód: 4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terarijních zvířat,  25.04.2024 23:1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5:52</meta:creation-date>
    <dc:date>2024-04-25T23:1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