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18.04.2024 14:20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struhař/pstruhařka,  18.04.2024 14:20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20:08</meta:creation-date>
    <dc:date>2024-04-18T14:2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