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struhař/pstruhařka (kód: 41-0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stru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evidence o chovu ryb na farmách a ve speciální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rmení ry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zooveterinárních opatření v chovech ry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ajištění reprodukce chovaných ry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Chov raných stádií, plůdku, násad až po tržní ry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ýlov ryb ze speciálních zařízení a jejich expedi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struhař/pstruhařka,  20.04.2024 6:22:3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struhař/pstruhařka,  20.04.2024 6:22:3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22:32</meta:creation-date>
    <dc:date>2024-04-20T06:22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