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68in"/>
    </style:style>
    <style:style style:name="Table1.17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Šič/šička oděvních výrobků (kód: 31-03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Šička oděvní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ič/šička oděvních výrobků,  26.04.2024 14:29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.I.S.S.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aré elektrárny 1881/4, 710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ofesní přípravy, Hradec Králové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 listopadu 1212/2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ofíkovo Nábřeží 1062/51, 74705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oděvního návrhářství a Střední průmyslová škola oděvní, Jablonského 3, Prah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blonského  333/3, 17000 Praha 7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ič/šička oděvních výrobků,  26.04.2024 14:29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29:49</meta:creation-date>
    <dc:date>2024-04-26T14:29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