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oděvních výrobků (kód: 31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oděvní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ředvedených metod a postupů práce ke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peciálních šicích strojů při výrobě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šicích strojů při zhotovování odě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oděvních výrobků,  23.04.2024 11:02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oděvních výrobků,  23.04.2024 11:02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02:25</meta:creation-date>
    <dc:date>2024-04-23T11:02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