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Švadlena (kód: 31-03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Švadlen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Švadlena,  26.04.2024 20:05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Švadlena,  26.04.2024 20:05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05:19</meta:creation-date>
    <dc:date>2024-04-26T20:05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