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Švadlena (kód: 31-03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Švadle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vadlena,  26.04.2024 5:11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podnikání, Ostrava-Porub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íčná 1108/1, 708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oděvního návrhářství a Střední průmyslová škola oděvní, Jablonského 3, Prah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blonského  333/3, 17000 Praha 7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Švadlena,  26.04.2024 5:11:5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5:11:58</meta:creation-date>
    <dc:date>2024-04-26T05:1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